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bfd9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1a19a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none" fo:font-weight="normal" officeooo:rsid="00005e36" officeooo:paragraph-rsid="0008e7c6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officeooo:paragraph-rsid="001a19af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1pt" officeooo:paragraph-rsid="001c8e9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officeooo:paragraph-rsid="0018af26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4a5d" style:font-name-complex="Arial"/>
    </style:style>
    <style:style style:name="T5" style:family="text">
      <style:text-properties officeooo:rsid="00134a50" style:font-name-complex="Arial"/>
    </style:style>
    <style:style style:name="T6" style:family="text">
      <style:text-properties officeooo:rsid="0018af26" style:font-name-complex="Arial"/>
    </style:style>
    <style:style style:name="T7" style:family="text">
      <style:text-properties officeooo:rsid="001a19af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8af26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18af26"/>
    </style:style>
    <style:style style:name="T16" style:family="text">
      <style:text-properties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7" style:family="text">
      <style:text-properties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0" style:family="text">
      <style:text-properties fo:font-size="12pt" fo:language="es" fo:country="AR" style:text-underline-style="solid" style:text-underline-width="auto" style:text-underline-color="font-color" fo:font-weight="bold" officeooo:rsid="0018af26" style:font-size-asian="12pt" style:font-weight-asian="bold" style:font-name-complex="Arial" style:font-size-complex="12pt" style:font-weight-complex="normal"/>
    </style:style>
    <style:style style:name="T21" style:family="text">
      <style:text-properties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22" style:family="text">
      <style:text-properties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23" style:family="text">
      <style:text-properties officeooo:rsid="001a19af"/>
    </style:style>
    <style:style style:name="T24" style:family="text">
      <style:text-properties officeooo:rsid="0018fc7b"/>
    </style:style>
    <style:style style:name="T25" style:family="text">
      <style:text-properties officeooo:rsid="001c8e95"/>
    </style:style>
    <style:style style:name="T26" style:family="text">
      <style:text-properties officeooo:rsid="001d6f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SANTA FE,</text:span><text:span text:style-name="T3"> </text:span><text:span text:style-name="T6">28</text:span><text:span text:style-name="T3"> de </text:span><text:span text:style-name="T6">noviembre</text:span><text:span text:style-name="T3"> </text:span><text:span text:style-name="T4">de</text:span><text:span text:style-name="T3"> 201</text:span><text:span text:style-name="T5">9</text:span><text:span text:style-name="T3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8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16">Ref.:</text:span><text:span text:style-name="T17"> </text:span><text:span text:style-name="T19">P</text:span><text:span text:style-name="T18">royecto de </text:span><text:span text:style-name="T19">L</text:span><text:span text:style-name="T18">ey </text:span><text:span text:style-name="T20">37172 SEN</text:span><text:span text:style-name="T18"> - </text:span><text:span text:style-name="T19">V</text:span><text:span text:style-name="T21">enido en </text:span><text:span text:style-name="T22">R</text:span><text:span text:style-name="T21">evisión</text:span><text:span text:style-name="T18">:</text:span><text:span text:style-name="T17"> </text:span><text:bookmark text:name="caratula37002"/>por el cual se declaran de utilidad p<text:span text:style-name="T15">ú</text:span>blica y sujetos a <text:span text:style-name="T15">expropiación</text:span>, inmuebles ubicados en la localidad de <text:span text:style-name="T15">R</text:span>oldan, departamento <text:span text:style-name="T15">S</text:span>an <text:span text:style-name="T15">L</text:span>orenzo, destinados a la <text:span text:style-name="T15">ampliación</text:span> del predio del <text:span text:style-name="T15">P</text:span>arque <text:span text:style-name="T15">I</text:span>ndustrial. </text:p>
      <text:p text:style-name="P7"><text:soft-page-break/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7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Decláranse de utilidad pública y sujetos a expropiación los inmuebles ubicados en la localidad de Roldán, departamento San Lorenzo, cuyo detalle catastral se individualiza:</text:p>
      <text:p text:style-name="P17"/>
      <text:p text:style-name="P18">Catastro 09799/00, Lote 6, Manz. 8, Part. <text:s/><text:span text:style-name="T25">I</text:span>nmob. 15-11-00-212076/0409-3, Tº 256, Fº 297, Nro. <text:span text:style-name="T23">S</text:span>/N.</text:p>
      <text:p text:style-name="P18"/>
      <text:p text:style-name="P18">Catastro 09800/00, Lote 7, Manz. 8, Part. <text:span text:style-name="T25">I</text:span>nmob. 15-11-00-212076/0410-9, Tº 256, Fº 297, Nro. <text:span text:style-name="T23">S</text:span>/N.</text:p>
      <text:p text:style-name="P18"/>
      <text:p text:style-name="P20">Catastro 09801/00, Lote 8, Manz. 8, Part. <text:s/><text:span text:style-name="T25">I</text:span>nmob. 15-11-00-212079/0411-8, Tº 256, Fº 297, Nro. <text:span text:style-name="T23">S</text:span>/N.</text:p>
      <text:p text:style-name="P18"/>
      <text:p text:style-name="P20">Catastro 09802/00, Lote 9, Manz. 8, Part. <text:s/><text:span text:style-name="T25">I</text:span>nmob. 15-11-00-212076/0412- 7, Tº 256, Fº 297, Nro. <text:span text:style-name="T23">S</text:span>/N.</text:p>
      <text:p text:style-name="P18"/>
      <text:p text:style-name="P20">Catastro 09803/00, Lote 10, Manz. 8, Part. <text:s text:c="2"/><text:span text:style-name="T25">I</text:span>nmob. 15-<text:span text:style-name="T25">11</text:span>-00-212076/0413-6, Tº 256, Fº 297, Nro. <text:span text:style-name="T23">S</text:span>/N. </text:p>
      <text:p text:style-name="P19"/>
      <text:p text:style-name="P19">Catastro 09816/00, Lote 31, Manz. 8, Part. <text:span text:style-name="T25">I</text:span>nmob. 15-11-00-212076/0414-5, Tº 256, F° 297, Nro. <text:span text:style-name="T23">S</text:span>/N.</text:p>
      <text:p text:style-name="P19"/>
      <text:p text:style-name="P18">Catastro 09817/00, Lote 32, Manz. 8, Part. <text:span text:style-name="T26">I</text:span>nmob. 15-11-00-212076/0415-4, Tº 256, Fº 297, Nro. <text:span text:style-name="T23">S</text:span>/N.</text:p>
      <text:p text:style-name="P18"/>
      <text:p text:style-name="P18">Catastro 09818/00, Lote 33, Manz. 8, Part. <text:s/><text:span text:style-name="T25">I</text:span>nmob. 15-11-00-212076/0416-3, Tº 256, Fº 297, Nro. <text:span text:style-name="T23">S</text:span>/N.</text:p>
      <text:p text:style-name="P18"/>
      <text:p text:style-name="P18">Catastro 09819/00, Lote 34, Manz. 8, Part. <text:span text:style-name="T25">I</text:span>nmob. 15-11-00-212076/0417-2, Tº 256, F° 297, Nro. <text:span text:style-name="T23">S</text:span>/N.</text:p>
      <text:p text:style-name="P18"/>
      <text:p text:style-name="P18">Catastro 09820/00, Lote 35, Manz. 8, Part. <text:s/><text:span text:style-name="T25">I</text:span>nmob. 15-11-00-212076/0418-1, Tº 256, Fº 297, Nro. <text:span text:style-name="T23">S</text:span>/N.</text:p>
      <text:p text:style-name="P18"/>
      <text:p text:style-name="P18">Catastro 09864/00, Lote 3, Manz. 10, Part. <text:span text:style-name="T25">I</text:span>nmob. 15-11-00-212076/0492-3, Tº 256, Fº 297, Nro. <text:span text:style-name="T23">S</text:span>/N.</text:p>
      <text:p text:style-name="P18"/>
      <text:p text:style-name="P18">Catastro 09865/00, Lote 4, Manz. 10, Part. <text:span text:style-name="T25">I</text:span>nmob. 15-<text:span text:style-name="T25">11</text:span>-00-212076/0493-2, Tº 256, Fº 297, Nro. S/N.</text:p>
      <text:p text:style-name="P18"><text:soft-page-break/>Catastro 09866/00, Lote 5, Manz. 10, Part. <text:span text:style-name="T25">I</text:span>nmob. 15-<text:span text:style-name="T25">11</text:span>-00-212076/0494-1, Tº 256, Fº 297, Nro. S/N.</text:p>
      <text:p text:style-name="P18"/>
      <text:p text:style-name="P18">Catastro 09897/00, Lote 36, Manz. 10, Part. <text:span text:style-name="T25">I</text:span>nmob. 15-<text:span text:style-name="T25">11</text:span>-00-212076/0495-0, Tº 256, Fº 297, Nro. S/N.</text:p>
      <text:p text:style-name="P18"/>
      <text:p text:style-name="P18">Catastro 09898/00, Lote 37, Manz. 10, Part. <text:span text:style-name="T25">I</text:span>nmob. 15-<text:span text:style-name="T25">11</text:span>-00-212076/0068-4, Tº 256, Fº 297, Nro. S/N.</text:p>
      <text:p text:style-name="P18"/>
      <text:p text:style-name="P18">Catastro 06196/00, Lote 25, Manz. 8, Part. <text:span text:style-name="T25">I</text:span>nmob. 15-<text:span text:style-name="T25">11</text:span>-00-212076/0406-6.</text:p>
      <text:p text:style-name="P18"/>
      <text:p text:style-name="P18">Catastro 10011/00, Lote 37, Manz. 13, Part. <text:span text:style-name="T25">I</text:span>nmob. 15-<text:span text:style-name="T25">11</text:span>-00-212076/0600-8.</text:p>
      <text:p text:style-name="P18"/>
      <text:p text:style-name="P18">Catastro 10182/00, Lote 7, Manz. 21, s/ Partida Inmobiliaria.</text:p>
      <text:p text:style-name="P18"/>
      <text:p text:style-name="P21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23">2</text:span>.-</text:p></table:table-cell></table:table-row></table:table></draw:text-box></draw:frame>La expropiación dispuesta en la presente ley es con destino a la ampliación del predio del Parque Industrial de la localidad de Roldán, departamento San Lorenzo, conforme a propuesta del Honorable Concejo Municipal (Ordenanza Nº 1041/19).</text:p>
      <text:p text:style-name="P21"/>
      <text:p text:style-name="P21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23">3</text:span>.-</text:p></table:table-cell></table:table-row></table:table></draw:text-box></draw:frame>Facúltase a la municipalidad de Roldán, departamento San Lorenzo, y al Poder Ejecutivo a llevar adelante las medidas emergentes del proceso expropiatorio dispuesto en el artículo 1 de la presente, todo ello conforme Ley Provincial Nº 7534 y Ordenanza de la municipalidad de Roldan Nº 1041/19, en cada caso, en su ámbito de competencia específico.</text:p>
      <text:p text:style-name="P21"/>
      <text:p text:style-name="P17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23">4</text:span>.-</text:p></table:table-cell></table:table-row></table:table></draw:text-box></draw:frame>Las erogaciones que demande la ejecución de la presente ley estarán a cargo de la municipalidad de Roldán, departamento San Lorenzo.</text:p>
      <text:p text:style-name="P17"/>
      <text:p text:style-name="P4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3">5</text:span>.-</text:p></table:table-cell></table:table-row></table:table></draw:text-box></draw:frame>Comuníquese al Poder Ejecutivo.</text:p>
      <text:p text:style-name="P8"/>
      <text:p text:style-name="P8"/>
      <text:p text:style-name="P9">DADA EN LA SALA DE SESIONES DE LA LEGISLATURA DE LA PROVINCIA DE SANTA FE, A LOS <text:span text:style-name="T24">VEINTIOCHO </text:span>DÍAS DEL MES DE <text:s/><text:span text:style-name="T24">NOVIEMBRE </text:span>DEL AÑO <text:span text:style-name="T24">DOS MIL DIECINUEVE</text:span>.</text:p>
      <text:p text:style-name="P24"><text:span text:style-name="T2">SANTA FE,</text:span><text:span text:style-name="T3"> </text:span><text:span text:style-name="T7">28</text:span><text:span text:style-name="T3"> de </text:span><text:span text:style-name="T7">noviembre</text:span><text:span text:style-name="T3"> de 201</text:span><text:span text:style-name="T5">9</text:span><text:span text:style-name="T3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4">I</text:span></text:p>
      <text:p text:style-name="P15">SU DESPACHO</text:p>
      <text:p text:style-name="P6"/>
      <text:p text:style-name="P6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Ref.:</text:span> <text:span text:style-name="T10">P</text:span><text:span text:style-name="T9">royecto de </text:span><text:span text:style-name="T10">L</text:span><text:span text:style-name="T9">ey </text:span><text:span text:style-name="T13">37172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bookmark text:name="caratula370021"/>por el cual se declaran de utilidad p<text:span text:style-name="T15">ú</text:span>blica y sujetos a <text:span text:style-name="T15">expropiación</text:span>, inmuebles ubicados en la localidad de <text:span text:style-name="T15">R</text:span>oldan, departamento <text:span text:style-name="T15">S</text:span>an <text:span text:style-name="T15">L</text:span>orenzo, destinados a la <text:span text:style-name="T15">ampliación</text:span> del predio del <text:span text:style-name="T15">P</text:span>arque <text:span text:style-name="T15">I</text:span>ndustri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05T11:04:23.636314247</dc:date>
    <meta:print-date>2016-08-24T11:15:00</meta:print-date>
    <meta:editing-cycles>50</meta:editing-cycles>
    <meta:editing-duration>PT1H9M22S</meta:editing-duration>
    <meta:generator>LibreOffice/6.2.8.2$Linux_X86_64 LibreOffice_project/20$Build-2</meta:generator>
    <meta:document-statistic meta:table-count="5" meta:image-count="1" meta:object-count="0" meta:page-count="4" meta:paragraph-count="50" meta:word-count="639" meta:character-count="4120" meta:non-whitespace-character-count="3476"/>
  </office:meta>
</office:document-meta>
</file>